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Presse- und Veranstalterinfo 2024</text:span></text:p>
      <text:p text:style-name="P2"><text:span text:style-name="T3"><text:s text:c="126"/></text:span><text:span text:style-name="T4">Uwe Sandfort &amp; Andre Enthöfer</text:span></text:p>
      <text:p text:style-name="P2"><text:span text:style-name="T5"/></text:p>
      <text:p text:style-name="P2"><text:span text:style-name="T6">Die Wuppertaler Musiker Uwe Sandfort (g) und Andre Enthöfer (cl, sax) spielen seit 2019 in einem Duo-Projekt mit eigenen Kompositionen zusammen. Während einer pandemiebedingten Konzertpause entstanden die Aufnahmen zur Debut-CD, die im Herbst 2021 veröffentlicht und von Presse und Publikum gleichermaßen gelobt wurde.<text:s text:c="174"/>Feine Melodiebögen und Klanglandschaften, Ambient-Jazz mit Spurenelementen von Funk, Folk, Blues und Bossa Nova im kammermusikalischen Rahmen einer Kleinst-Besetzung, die einen kurzweiligen Konzert-Abend mit spannendem Hörvergnügen verspricht. </text:span></text:p>
      <text:p text:style-name="P2"><text:span text:style-name="T7">Presse-Stimmen zum Album:</text:span></text:p>
      <text:p text:style-name="P2"><text:span text:style-name="T8">"Mit ihrer Debut-CD ist den beiden Wuppertalern ein insgesamt sehr melodiöses, balladeskes und natürliches Album ohne Soundspielereien und Effekthascherei gelungen. (...)Keiner spielt sich in den Vordergrund, sondern beide arbeiten als eingespieltes Team."<text:s text:c="48"/></text:span><text:span text:style-name="T9">(Westdeutsche Zeitung, 13.8.2021)</text:span></text:p>
      <text:p text:style-name="P2"><text:span text:style-name="T10">"Sandfort und Enthöfer sind da sympatisch anders: Ihre ruhigen, verspielten, immer sehr melodiösen und irgendwie auch positiven Tracks sind berührend und beruhigend zugleich. (...)Ein wirklich schönes Duo-Album!"</text:span><text:span text:style-name="T11"><text:s/>(Gitarre &amp; Bass, 10/2022)</text:span></text:p>
      <text:p text:style-name="P2"><text:span text:style-name="T12">"Die beiden Wuppertaler sind wirkliche Virtuosen an ihren Instrumenten und wissen, wie man einen Song clever so arrangiert, dass man bei aller Komplexität gerne dabei bleibt."<text:s text:c="5"/></text:span><text:span text:style-name="T13"><text:s/>(Bergische Morgenpost, 21.12.2021)</text:span></text:p>
      <text:p text:style-name="P2"><text:span text:style-name="T14"/></text:p>
      <text:p text:style-name="P2"><text:span text:style-name="T15">Andre Enthöfer: Klarinetten und Saxophone<text:s text:c="115"/>Uwe Sandfort: elektrische und akustische Gitarren</text:span></text:p>
      <text:p text:style-name="P2"><text:span text:style-name="T15">Foto: Kira Kellermann (Abdruck frei)</text:span></text:p>
      <text:p text:style-name="P2"><text:span text:style-name="T15">Kontakt: Uwesandfort@aol.com </text:span></text:p>
      <text:p text:style-name="P2"><text:span text:style-name="T16"/></text:p>
      <text:p text:style-name="P3"><text:span text:style-name="T17"><text:s text:c="206"/></text:span></text:p>
      <text:p text:style-name="P3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